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50E00000E0AD7D35FFA5280BAE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4.6173in" draw:z-index="0"><draw:image xlink:href="Pictures/100000000000150E00000E0AD7D35FFA5280BA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4:28:25.235533750</meta:creation-date>
    <dc:date>2016-07-08T14:28:45.940741424</dc:date>
    <meta:editing-duration>PT21S</meta:editing-duration>
    <meta:editing-cycles>1</meta:editing-cycles>
    <meta:generator>LibreOffice/5.1.4.2$Linux_X86_64 LibreOffice_project/1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