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0d8e6" officeooo:paragraph-rsid="0020d8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 Narrow" fo:font-family="'Arial Narrow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1$Linux_X86_64 LibreOffice_project/430$Build-1</meta:generator>
    <meta:initial-creator>Tomáš Hanusek</meta:initial-creator>
    <meta:creation-date>2008-10-15T18:34:37</meta:creation-date>
    <dc:creator>Tomáš Hanusek</dc:creator>
    <dc:date>2015-03-03T15:09:11.050835359</dc:date>
    <dc:language>cs-CZ</dc:language>
    <meta:editing-cycles>4</meta:editing-cycles>
    <meta:editing-duration>PT53S</meta:editing-duration>
    <meta:document-statistic meta:table-count="0" meta:image-count="0" meta:object-count="0" meta:page-count="1" meta:paragraph-count="1" meta:word-count="1" meta:character-count="5" meta:non-whitespace-character-count="5"/>
    <meta:user-defined meta:name="Info 1"/>
    <meta:user-defined meta:name="Info 2"/>
    <meta:user-defined meta:name="Info 3"/>
    <meta:user-defined meta:name="Info 4"/>
  </office:meta>
</office:document-meta>
</file>