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Test registr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košková Šárka</meta:initial-creator>
    <dc:creator>Krkošková Šárka</dc:creator>
    <meta:creation-date>2016-07-11T07:38:00Z</meta:creation-date>
    <dc:date>2016-07-11T07:38:00Z</dc: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