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Testovací příloha č. 2 <text:s/>smlouvy</text:p>
      <text:p text:style-name="Normální">User/2017/00278</text:p>
      <text:p text:style-name="Normální">Bla bla da j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pletal Ivo</meta:initial-creator>
    <dc:creator>Zapletal Ivo</dc:creator>
    <meta:creation-date>2017-01-26T08:42:00Z</meta:creation-date>
    <dc:date>2017-01-26T08:4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" meta:character-count="61" meta:row-count="1" meta:non-whitespace-character-count="54"/>
  </office:meta>
</office:document-meta>
</file>