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tracked-changes>
        <text:changed-region text:id="ct297036320">
          <text:insertion>
            <office:change-info>
              <dc:creator>Unknown Author</dc:creator>
              <dc:date>2024-12-10T16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change-start text:change-id="ct297036320"/>Retro puid fmt 290<text:change-end text:change-id="ct297036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24-12-10T16:45:07.62</meta:creation-date>
    <meta:editing-cycles>2</meta:editing-cycles>
    <meta:editing-duration>PT4M12S</meta:editing-duration>
    <dc:date>2024-12-10T16:49:20.46</dc:date>
    <meta:generator>OpenOffice/4.0.0$Win32 OpenOffice.org_project/400m3$Build-9702</meta:generator>
    <meta:document-statistic meta:table-count="0" meta:image-count="0" meta:object-count="0" meta:page-count="1" meta:paragraph-count="1" meta:word-count="4" meta:character-count="18"/>
  </office:meta>
</office:document-meta>
</file>