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position="0% 100%" style:text-rotation-angle="0" style:text-rotation-scale="line-height"/>
    </style:style>
    <style:style style:name="P2" style:family="paragraph" style:parent-style-name="Standard">
      <style:paragraph-properties fo:text-align="start" style:justify-single-word="false"/>
      <style:text-properties style:text-position="0% 100%" style:text-rotation-angle="90" style:text-rotation-scale="line-heigh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text-transform="uppercase" fo:letter-spacing="0.282cm" style:text-underline-style="dash" style:text-underline-width="bold" style:text-underline-color="font-color"/>
    </style:style>
    <style:style style:name="T4" style:family="text">
      <style:text-properties fo:font-variant="small-caps" fo:letter-spacing="0.106cm" fo:background-color="transparent"/>
    </style:style>
    <style:style style:name="T5" style:family="text">
      <style:text-properties style:text-position="super 58%"/>
    </style:style>
    <style:style style:name="T6" style:family="text">
      <style:text-properties fo:color="#000000" style:font-relief="engraved"/>
    </style:style>
    <style:style style:name="T7" style:family="text">
      <style:text-properties style:text-line-through-style="solid" style:text-line-through-type="double"/>
    </style:style>
    <style:style style:name="T8" style:family="text">
      <style:text-properties fo:color="#ffffff" fo:background-color="#0000ff"/>
    </style:style>
    <style:style style:name="T9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dy napíšeš své <text:span text:style-name="T1">Jméno</text:span> <text:span text:style-name="T2">Příjmení</text:span>.</text:p>
      <text:p text:style-name="Standard"/>
      <text:p text:style-name="Standard">Takhle se dá napsat <text:span text:style-name="T3">hodně důležitý nadpis</text:span>.</text:p>
      <text:p text:style-name="Standard">A takhle <text:span text:style-name="T4">míň důležitý nadpis</text:span>.</text:p>
      <text:p text:style-name="Standard">Už Pathagoras přišel na to, že v pravoúhlém trojúhelníku platí c<text:span text:style-name="T5">2</text:span> = a<text:span text:style-name="T5">2</text:span> + b<text:span text:style-name="T5">2</text:span></text:p>
      <text:p text:style-name="P1">Když se <text:span text:style-name="T6">spleteme</text:span>, tak to většinou <text:span text:style-name="T7">škrtneme</text:span>.</text:p>
      <text:p text:style-name="P1">A teď to zdůrazníme <text:span text:style-name="T8">bílým písmem na modrém pozadí</text:span>. </text:p>
      <text:p text:style-name="P1">Vzorec vody je H<text:span text:style-name="T9">2</text:span>O</text:p>
      <text:p text:style-name="P2">Konec</text:p>
      <text:p text:style-name="P2"/>
      <text:p text:style-name="P2"/>
      <text:p text:style-name="Standard">Tady napíšeš své <text:span text:style-name="T1">Jméno</text:span> <text:span text:style-name="T2">Příjmení</text:span>.</text:p>
      <text:p text:style-name="Standard"/>
      <text:p text:style-name="Standard">Takhle se dá napsat <text:span text:style-name="T3">hodně důležitý nadpis</text:span>.</text:p>
      <text:p text:style-name="Standard">A takhle <text:span text:style-name="T4">míň důležitý nadpis</text:span>.</text:p>
      <text:p text:style-name="Standard">Už Pathagoras přišel na to, že v pravoúhlém trojúhelníku platí c<text:span text:style-name="T5">2</text:span> = a<text:span text:style-name="T5">2</text:span> + b<text:span text:style-name="T5">2</text:span></text:p>
      <text:p text:style-name="P1">Když se <text:span text:style-name="T6">spleteme</text:span>, tak to většinou <text:span text:style-name="T7">škrtneme</text:span>.</text:p>
      <text:p text:style-name="P1">A teď to zdůrazníme <text:span text:style-name="T8">bílým písmem na modrém pozadí</text:span>. </text:p>
      <text:p text:style-name="P1">Vzorec vody je H<text:span text:style-name="T9">2</text:span>O</text:p>
      <text:p text:style-name="P2">Konec</text:p>
      <text:p text:style-name="P2"/>
      <text:p text:style-name="P2"/>
      <text:p text:style-name="Standard">Tady napíšeš své <text:span text:style-name="T1">Jméno</text:span> <text:span text:style-name="T2">Příjmení</text:span>.</text:p>
      <text:p text:style-name="Standard"/>
      <text:p text:style-name="Standard">Takhle se dá napsat <text:span text:style-name="T3">hodně důležitý nadpis</text:span>.</text:p>
      <text:p text:style-name="Standard">A takhle <text:span text:style-name="T4">míň důležitý nadpis</text:span>.</text:p>
      <text:p text:style-name="Standard">Už Pathagoras přišel na to, že v pravoúhlém trojúhelníku platí c<text:span text:style-name="T5">2</text:span> = a<text:span text:style-name="T5">2</text:span> + b<text:span text:style-name="T5">2</text:span></text:p>
      <text:p text:style-name="P1">Když se <text:span text:style-name="T6">spleteme</text:span>, tak to většinou <text:span text:style-name="T7">škrtneme</text:span>.</text:p>
      <text:p text:style-name="P1">A teď to zdůrazníme <text:span text:style-name="T8">bílým písmem na modrém pozadí</text:span>. </text:p>
      <text:p text:style-name="P1">Vzorec vody je H<text:span text:style-name="T9">2</text:span>O</text:p>
      <text:p text:style-name="P2">Konec</text:p>
      <text:p text:style-name="P2"/>
      <text:p text:style-name="P2"/>
      <text:p text:style-name="Standard">Tady napíšeš své <text:span text:style-name="T1">Jméno</text:span> <text:span text:style-name="T2">Příjmení</text:span>.</text:p>
      <text:p text:style-name="Standard"/>
      <text:p text:style-name="Standard">Takhle se dá napsat <text:span text:style-name="T3">hodně důležitý nadpis</text:span>.</text:p>
      <text:p text:style-name="Standard">A takhle <text:span text:style-name="T4">míň důležitý nadpis</text:span>.</text:p>
      <text:p text:style-name="Standard">Už Pathagoras přišel na to, že v pravoúhlém trojúhelníku platí c<text:span text:style-name="T5">2</text:span> = a<text:span text:style-name="T5">2</text:span> + b<text:span text:style-name="T5">2</text:span></text:p>
      <text:p text:style-name="P1">Když se <text:span text:style-name="T6">spleteme</text:span>, tak to většinou <text:span text:style-name="T7">škrtneme</text:span>.</text:p>
      <text:p text:style-name="P1">A teď to zdůrazníme <text:span text:style-name="T8">bílým písmem na modrém pozadí</text:span>. </text:p>
      <text:p text:style-name="P1">Vzorec vody je H<text:span text:style-name="T9">2</text:span>O</text:p>
      <text:p text:style-name="P2">Konec</text:p>
      <text:p text:style-name="Standard">Tady napíšeš své <text:span text:style-name="T1">Jméno</text:span> <text:span text:style-name="T2">Příjmení</text:span>.</text:p>
      <text:p text:style-name="Standard"/>
      <text:p text:style-name="Standard">Takhle se dá napsat <text:span text:style-name="T3">hodně důležitý nadpis</text:span>.</text:p>
      <text:p text:style-name="Standard">A takhle <text:span text:style-name="T4">míň důležitý nadpis</text:span>.</text:p>
      <text:p text:style-name="Standard">Už Pathagoras přišel na to, že v pravoúhlém trojúhelníku platí c<text:span text:style-name="T5">2</text:span> = a<text:span text:style-name="T5">2</text:span> + b<text:span text:style-name="T5">2</text:span></text:p>
      <text:p text:style-name="P1">Když se <text:span text:style-name="T6">spleteme</text:span>, tak to většinou <text:span text:style-name="T7">škrtneme</text:span>.</text:p>
      <text:p text:style-name="P1">A teď to zdůrazníme <text:span text:style-name="T8">bílým písmem na modrém pozadí</text:span>. </text:p>
      <text:p text:style-name="P1">Vzorec vody je H<text:span text:style-name="T9">2</text:span>O</text:p>
      <text:p text:style-name="P2">Konec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3-01T07:43:23</meta:creation-date>
    <dc:date>2007-03-01T08:51:55</dc:date>
    <meta:print-date>2007-03-01T08:06:04</meta:print-date>
    <dc:language>cs-CZ</dc:language>
    <meta:editing-cycles>5</meta:editing-cycles>
    <meta:editing-duration>PT1H1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255" meta:character-count="1475"/>
  </office:meta>
</office:document-meta>
</file>