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Smlouva ke zverejneni<text:s/>odt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ub Ganzwohl</meta:initial-creator>
    <dc:creator>Jakub Ganzwohl</dc:creator>
    <meta:creation-date>2024-01-16T12:19:00Z</meta:creation-date>
    <dc:date>2024-01-16T12:19:00Z</dc:date>
    <meta:print-date>2024-01-16T1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