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color="#1F497D"/>
    </style:style>
    <style:style style:name="P2" style:parent-style-name="Normální" style:family="paragraph">
      <style:text-properties fo:color="#1F497D"/>
    </style:style>
    <style:style style:name="P3" style:parent-style-name="Normální" style:family="paragraph">
      <style:text-properties fo:color="#1F497D"/>
    </style:style>
    <style:style style:name="P4" style:parent-style-name="Normální" style:family="paragraph">
      <style:text-properties fo:color="#1F497D"/>
    </style:style>
    <style:style style:name="P5" style:parent-style-name="Normální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6" style:parent-style-name="Normální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7" style:parent-style-name="Normální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8" style:parent-style-name="Normální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9" style:parent-style-name="Normální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10" style:parent-style-name="Normální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12" style:parent-style-name="Hypertextovýodkaz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</office:automatic-styles>
  <office:body>
    <office:text text:use-soft-page-breaks="true">
      <text:p text:style-name="P1">Dobrý den.</text:p>
      <text:p text:style-name="P2"/>
      <text:p text:style-name="P3"/>
      <text:p text:style-name="P4">S pozdravem</text:p>
      <text:p text:style-name="Normální"/>
      <text:p text:style-name="P5">Ing. Jiří Kůs</text:p>
      <text:p text:style-name="P6">BSP Group, a.s.</text:p>
      <text:p text:style-name="P7">K Červenému dvoru 25a</text:p>
      <text:p text:style-name="P8">130 00 Praha 3</text:p>
      <text:p text:style-name="P9"/>
      <text:p text:style-name="P10">Tel      : +420 775 314 216</text:p>
      <text:p text:style-name="Normální"><text:span text:style-name="T11">e-mail :<text:s/></text:span><text:a xlink:href="mailto:jiri.kus@bsp.cz" office:target-frame-name="_top" xlink:show="replace"><text:span text:style-name="T12">jiri.kus@bsp.cz</text:span></text:a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ůs Jiří</meta:initial-creator>
    <dc:creator>Kůs Jiří</dc:creator>
    <meta:creation-date>2022-09-26T09:08:00Z</meta:creation-date>
    <dc:date>2022-09-26T09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