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Ó, náhlý déšť již zvířil prach a čilá laň teď běží s houfcem gazel k úkrytům.</text:p>
      <text:p text:style-name="Text_20_body">ó, NÁHLÝ DÉŠŤ JIŽ ZVÍŘIL PRACH A ČILÁ LAŇ TEĎ BĚŽÍ S HOUFCEM GAZEL K ÚKRYTŮM.</text:p>
      <text:p text:style-name="Text_20_body"> </text:p>
      <text:p text:style-name="Text_20_body">Druhá, populární testovací nesmysl obsahující pouze všechna písmena s českou</text:p>
      <text:p text:style-name="Text_20_body">diakritikou, pak zní:</text:p>
      <text:p text:style-name="Text_20_body"> </text:p>
      <text:p text:style-name="Text_20_body">příšerně žluťoučký kůň úpěl ďábelské ódy</text:p>
      <text:p text:style-name="Text_20_body">PŘÍŠERNĚ ŽLUŤOUČKÝ KŮŇ ÚPĚL ĎÁBELSKÉ ÓD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09:29:48.76</meta:creation-date>
    <meta:document-statistic meta:table-count="0" meta:image-count="0" meta:object-count="0" meta:page-count="1" meta:paragraph-count="8" meta:word-count="57" meta:character-count="333"/>
    <dc:date>2015-07-24T09:30:40.25</dc:date>
    <meta:editing-duration>PT52S</meta:editing-duration>
    <meta:editing-cycles>1</meta:editing-cycles>
    <meta:generator>OpenOffice.org/3.4.1$Win32 OpenOffice.org_project/341m1$Build-9593</meta:generator>
  </office:meta>
</office:document-meta>
</file>