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/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/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color="#FF0000"/>
    </style:style>
    <style:style style:name="P15" style:parent-style-name="Normální" style:family="paragraph">
      <style:text-properties fo:color="#FF0000"/>
    </style:style>
  </office:automatic-styles>
  <office:body>
    <office:text text:use-soft-page-breaks="true">
      <text:p text:style-name="P1">Hlavní cíle finanční kontroly</text:p>
      <text:p text:style-name="Normální">Zákon o finanční kontrole v ustanovení § 4 definuje hlavní cíle finanční kontroly. Tyto cíle jsou základními kritérii pro nastavení systému finanční kontroly a pro výkon finanční kontroly v odpovědnosti orgánů veřejné správy.</text:p>
      <text:p text:style-name="Normální">Hlavními cíli finanční kontroly je prověřovat:</text:p>
      <text:list text:style-name="LFO1" text:continue-numbering="true">
        <text:list-item>
          <text:p text:style-name="P2"><text:span text:style-name="T3">dodržování právních předpisů a opatření přijatých orgány veřejné správy v mezích těchto předpisů při hospodaření s veřejnými prostředky k zajištění stanovených úkolů těmito orgány;</text:span></text:p>
        </text:list-item>
        <text:list-item>
          <text:p text:style-name="P4"><text:span text:style-name="T5">zajištění ochrany veřejných prostředků proti rizikům, nesrovnalostem nebo jiným nedostatkům způsobeným zejména porušením právních předpisů, nehospodárným, neúčelným a neefektivním nakládáním s veřejnými prostředky nebo trestnou činností;</text:span></text:p>
        </text:list-item>
        <text:list-item>
          <text:p text:style-name="P6"><text:span text:style-name="T7">včasné a spolehlivé informování vedoucích orgánů veřejné správy o nakládání s veřejnými prostředky, o prováděných operacích, o jejich průkazném účetním zpracování za účelem účinného usměrňování činnosti orgánů veřejné správy v souladu se stanovenými úkoly;</text:span></text:p>
        </text:list-item>
        <text:list-item>
          <text:p text:style-name="P8"><text:span text:style-name="T9">hospodárný, efektivní a účelný výkon veřejné správy.</text:span>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§ 7 Působnost Ministerstva financí</text:p>
      <text:p text:style-name="Normální">§ 8 Působnost správců kapitol státního rozpočtu</text:p>
      <text:p text:style-name="Normální">§ 8a Působnost řídícího orgánu a platební agentury</text:p>
      <text:p text:style-name="Normální">§ 9 Působnost územních samosprávných celků</text:p>
      <text:p text:style-name="Normální">§ 9a Působnost dobrovolných svazků obcí</text:p>
      <text:p text:style-name="Normální">§ 10<text:s/>U VŘKS<text:s/>obcí prověřují KÚ pouze poskytnutí prostředků ze státního<text:s/>rozpočtu<text:s/>. .(národního fondu ..); soulad 3E <text:s/></text:p>
      <text:p text:style-name="Normální">§ 11 Společná ustanovení k působnosti kontrolních orgánů</text:p>
      <text:p text:style-name="Normální"/>
      <text:p text:style-name="Normální">§ 24<text:s/>FINANČNÍ KONTROLA PODLE MEZINÁRODNÍCH SMLUV – dle konkrétní smlouvy mohou kontrolovat mezinárodní organizace</text:p>
      <text:p text:style-name="Normální">ŘÍDÍCÍ KONTROLA (25 – 31)<text:s/></text:p>
      <text:p text:style-name="Normální"/>
      <text:p text:style-name="Normální">§ 25 Povinnosti vedoucího orgánu veřejné správy a vedoucích zaměstnanců</text:p>
      <text:p text:style-name="P10">§ 26 Předběžná kontrola (po, sr, hú) – PO<text:s/>= vedoucí orgánu veřejné správy</text:p>
      <text:p text:style-name="Normální"><text:span text:style-name="T11">U orgánu veřejné správy, který nemá víc než 5 zaměstnanců, může být hlavním účetním nebo správcem rozpočtu jiná fyzická osoba než zaměstnanec orgánu veřejné správy</text:span>.</text:p>
      <text:p text:style-name="Normální">§ 27 Průběžná a následná kontrola</text:p>
      <text:p text:style-name="P12">§ 28 Funkční nezávislost interního auditu</text:p>
      <text:p text:style-name="Normální">§ 29 Postavení útvaru interního auditu</text:p>
      <text:p text:style-name="P13">§ 30 Plánování interního auditu</text:p>
      <text:p text:style-name="Normální">§ 31 Podávání zpráv</text:p>
      <text:p text:style-name="Normální"/>
      <text:p text:style-name="P14">§ 11 Společná ustanovení k působnosti kontrolních orgánů</text:p>
      <text:p text:style-name="P15"/>
      <text:p text:style-name="Normální">Vedoucí orgánu veřejné správy musí organizačně a personálně zajistit kontrolu plnění příjmů (vymáhání pohledávek) a uzavřených smluv (průběžná a následná kontrola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l3" style:display-name="l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í Dobčák (DYNATECH)</meta:initial-creator>
    <dc:creator>Jiří Dobčák (DYNATECH)</dc:creator>
    <meta:creation-date>2022-02-03T08:23:00Z</meta:creation-date>
    <dc:date>2022-02-05T12:04:00Z</dc:date>
    <meta:template xlink:href="Normal" xlink:type="simple"/>
    <meta:editing-cycles>1</meta:editing-cycles>
    <meta:editing-duration>PT183420S</meta:editing-duration>
    <meta:document-statistic meta:page-count="2" meta:paragraph-count="4" meta:word-count="331" meta:character-count="2282" meta:row-count="16" meta:non-whitespace-character-count="1955"/>
  </office:meta>
</office:document-meta>
</file>