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Test Geova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ků Iva, Ing.</meta:initial-creator>
    <dc:creator>Macků Iva, Ing.</dc:creator>
    <meta:creation-date>2021-10-14T08:00:00Z</meta:creation-date>
    <dc:date>2021-10-14T08:01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