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ae8" officeooo:paragraph-rsid="0003da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veřejnění sml. 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09:09:59.565000000</meta:creation-date>
    <dc:date>2016-10-11T09:10:34.067000000</dc:date>
    <meta:editing-duration>PT35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6"/>
    <meta:generator>LibreOffice/5.1.4.2$Windows_x86 LibreOffice_project/f99d75f39f1c57ebdd7ffc5f42867c12031db97a</meta:generator>
  </office:meta>
</office:document-meta>
</file>