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7817" officeooo:paragraph-rsid="00187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gdfjhgjkdfhgjdfhgjkh</text:p>
      <text:p text:style-name="P1"/>
      <text:p text:style-name="P1">ertyuugy</text:p>
      <text:p text:style-name="P1">dfgdfgfdgdf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2.0.4$Windows_x86 LibreOffice_project/066b007f5ebcc236395c7d282ba488bca6720265</meta:generator>
    <dc:date>2016-08-31T16:59:53.237000000</dc:date>
    <meta:document-statistic meta:table-count="0" meta:image-count="0" meta:object-count="0" meta:page-count="1" meta:paragraph-count="3" meta:word-count="3" meta:character-count="41" meta:non-whitespace-character-count="41"/>
    <meta:user-defined meta:name="Info 1"/>
    <meta:user-defined meta:name="Info 2"/>
    <meta:user-defined meta:name="Info 3"/>
    <meta:user-defined meta:name="Info 4"/>
  </office:meta>
</office:document-meta>
</file>