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3550" officeooo:paragraph-rsid="000c3550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0d3e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Smlouva <text:span text:style-name="T1">3</text:span></text:h>
      <text:p text:style-name="P2"/>
      <text:p text:style-name="P1">Text smlouvy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09:06:17.965000000</meta:creation-date>
    <dc:date>2016-08-17T14:40:49.214000000</dc:date>
    <meta:editing-duration>PT58S</meta:editing-duration>
    <meta:editing-cycles>2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2" meta:word-count="4" meta:character-count="24" meta:non-whitespace-character-count="22"/>
  </office:meta>
</office:document-meta>
</file>