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e5d85"/>
    </style:style>
    <style:style style:name="T1" style:family="text">
      <style:text-properties officeooo:rsid="001e5d85"/>
    </style:style>
    <style:style style:name="T2" style:family="text">
      <style:text-properties officeooo:rsid="001fd9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mlouva <text:span text:style-name="T2">3 další</text:span></text:h>
      <text:p text:style-name="Standard">Tex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4:32:15.265000000</meta:creation-date>
    <dc:date>2016-08-17T14:41:05.935000000</dc:date>
    <meta:editing-duration>PT1M33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" meta:word-count="4" meta:character-count="22" meta:non-whitespace-character-count="20"/>
  </office:meta>
</office:document-meta>
</file>