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550" officeooo:paragraph-rsid="000c355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mlouva 2</text:h>
      <text:p text:style-name="P2"/>
      <text:p text:style-name="P1">Text smlouvy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9:06:17.965000000</meta:creation-date>
    <dc:date>2016-08-16T09:07:05.499000000</dc:date>
    <meta:editing-duration>PT49S</meta:editing-duration>
    <meta:editing-cycles>1</meta:editing-cycles>
    <meta:document-statistic meta:table-count="0" meta:image-count="0" meta:object-count="0" meta:page-count="1" meta:paragraph-count="2" meta:word-count="4" meta:character-count="24" meta:non-whitespace-character-count="22"/>
    <meta:generator>LibreOffice/5.0.0.5$Windows_x86 LibreOffice_project/1b1a90865e348b492231e1c451437d7a15bb262b</meta:generator>
  </office:meta>
</office:document-meta>
</file>