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e5d85"/>
    </style:style>
    <style:style style:name="T1" style:family="text">
      <style:text-properties officeooo:rsid="001e5d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mlouva 2 – <text:span text:style-name="T1">příloha dodatečně</text:span></text:h>
      <text:p text:style-name="Standard">Text <text:span text:style-name="T1">přílohy </text:span>smlouvy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4:32:15.265000000</meta:creation-date>
    <dc:date>2016-08-16T14:33:37.301000000</dc:date>
    <meta:editing-duration>PT1M22S</meta:editing-duration>
    <meta:editing-cycles>1</meta:editing-cycles>
    <meta:document-statistic meta:table-count="0" meta:image-count="0" meta:object-count="0" meta:page-count="1" meta:paragraph-count="2" meta:word-count="7" meta:character-count="52" meta:non-whitespace-character-count="46"/>
    <meta:generator>LibreOffice/5.0.0.5$Windows_x86 LibreOffice_project/1b1a90865e348b492231e1c451437d7a15bb262b</meta:generator>
  </office:meta>
</office:document-meta>
</file>