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97c3" officeooo:paragraph-rsid="00119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10:52.619492719</meta:creation-date>
    <dc:date>2016-07-13T13:11:09.929597228</dc:date>
    <meta:editing-duration>PT1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4.2$Linux_X86_64 LibreOffice_project/10m0$Build-2</meta:generator>
  </office:meta>
</office:document-meta>
</file>