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Vdf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Řezníčková Petra</meta:initial-creator>
    <dc:creator>Řezníčková Petra</dc:creator>
    <meta:creation-date>2018-03-22T09:02:00Z</meta:creation-date>
    <dc:date>2018-03-22T09:02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