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margin-left="0.4957in" fo:margin-right="0in" fo:margin-top="0in" fo:margin-bottom="0.139in" loext:contextual-spacing="true" fo:text-indent="-0.248in" style:auto-text-indent="false"/>
    </style:style>
    <style:style style:name="P2" style:family="paragraph" style:parent-style-name="Colorful_20_List_20_-_20_Accent_20_1" style:list-style-name="WW8Num9">
      <style:paragraph-properties fo:margin-top="0in" fo:margin-bottom="0in" loext:contextual-spacing="true"/>
    </style:style>
    <style:style style:name="P3" style:family="paragraph" style:parent-style-name="Heading_20_2">
      <style:text-properties style:text-underline-style="solid" style:text-underline-width="auto" style:text-underline-color="font-color"/>
    </style:style>
    <style:style style:name="P4" style:family="paragraph" style:parent-style-name="Heading_20_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Provozní řád ISDS</text:h>
      <text:p text:style-name="Standard">Ministerstvo vnitra ČR, z titulu správce informačního systému datových schránek, vydalo aktualizované znění Provozního řádu ISDS, platné ode dne 10.4.2016 do odvolání. </text:p>
      <text:h text:style-name="P3" text:outline-level="2">Výčet změn oproti verzi k 6.3.2016</text:h>
      <text:h text:style-name="Heading_20_3" text:outline-level="3">Textová část Provozního řádu</text:h>
      <text:list xml:id="list3257134964544791315" text:style-name="WW8Num3">
        <text:list-item>
          <text:p text:style-name="P1"><text:span text:style-name="T2">Popsána koncepční změna pravidel doručování dodaných zpráv při volání webové služby</text:span></text:p>
        </text:list-item>
        <text:list-item>
          <text:p text:style-name="P1"><text:span text:style-name="T2">Popsána nová služba DTInfo </text:span></text:p>
        </text:list-item>
      </text:list>
      <text:h text:style-name="Heading_20_3" text:outline-level="3">Technické přílohy</text:h>
      <text:list xml:id="list7128140207419284031" text:style-name="WW8Num9">
        <text:list-item>
          <text:p text:style-name="P2"><text:span text:style-name="T2">Aktualizován dokument </text:span><text:span text:style-name="T3">WS_ISDS_Manipulace_s_datovymi_zpravami.pdf</text:span><text:span text:style-name="T2"> </text:span></text:p>
        </text:list-item>
        <text:list-item>
          <text:p text:style-name="P2"><text:span text:style-name="T2">Aktualizován dokument </text:span><text:span text:style-name="T3">WS_ISDS_Sprava_datovych_schranek.pdf</text:span></text:p>
        </text:list-item>
        <text:list-item>
          <text:p text:style-name="P2"><text:span text:style-name="T3">Aktualizován dokument WS_ISDS_Vyhledavani_datovych_schranek.pdf</text:span></text:p>
        </text:list-item>
        <text:list-item>
          <text:p text:style-name="P2"><text:span text:style-name="T2">Aktuální verze xsd definic je 2.24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s" fo:country="CZ" style:font-name-asian="Cambria" style:font-family-asian="Cambria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loext:contextual-spacing="false" fo:keep-together="always" fo:keep-with-next="always"/>
      <style:text-properties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Colorful_20_List_20_-_20_Accent_20_1" style:display-name="Colorful List - Accent 1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Plain_20_Text" style:display-name="Plain Text" style:family="paragraph" style:parent-style-name="Standard">
      <style:paragraph-properties fo:margin-top="0in" fo:margin-bottom="0in" loext:contextual-spacing="false"/>
      <style:text-properties style:font-name="Courier" fo:font-family="Courier" style:font-pitch="variable" fo:font-size="10.5pt" fo:language="none" fo:country="none" style:font-size-asian="10.5pt" style:font-name-complex="Courier" style:font-family-complex="Courier" style:font-pitch-complex="variable" style:font-size-complex="10.5pt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pitch="variable" fo:font-size="12pt" fo:language="en" fo:country="US" style:font-name-asian="Cambria" style:font-family-asian="Cambria" style:font-pitch-asian="variable" style:font-size-asian="12pt" style:font-name-complex="Verdana" style:font-family-complex="Verdana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" fo:font-family="Courier" style:font-pitch="variable" style:font-name-complex="Courier" style:font-family-complex="Courier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" fo:font-family="Courier" style:font-pitch="variable" style:font-name-complex="Courier" style:font-family-complex="Courier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4" style:family="text">
      <style:text-properties style:font-name="Courier" fo:font-family="Courier" style:font-pitch="variable" style:font-name-complex="Courier" style:font-family-complex="Courier" style:font-pitch-complex="variable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" fo:font-family="Courier" style:font-pitch="variable" style:font-name-complex="Courier" style:font-family-complex="Courier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Heading_20_3_20_Char" style:display-name="Heading 3 Ch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Plain_20_Text_20_Char" style:display-name="Plain Text Char" style:family="text">
      <style:text-properties style:font-name="Courier" fo:font-family="Courier" style:font-pitch="variable" fo:font-size="10.5pt" style:font-name-asian="Cambria" style:font-family-asian="Cambria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Document_20_Map_20_Char" style:display-name="Document Map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ourier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Courier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Courier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ourier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Courier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Courier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Courier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Courier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ourier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Courier" style:font-family-generic="modern" style:font-pitch="variable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Courier" style:font-family-generic="modern" style:font-pitch="variable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Tesař</meta:initial-creator>
    <meta:creation-date>2010-01-22T11:23:00</meta:creation-date>
    <dc:creator>Pavel Tesař</dc:creator>
    <dc:date>2016-04-11T12:41:00</dc:date>
    <meta:editing-cycles>68</meta:editing-cycles>
    <meta:editing-duration>PT4H50M</meta:editing-duration>
    <meta:generator>LibreOffice/5.1.4.2$Linux_X86_64 LibreOffice_project/10m0$Build-2</meta:generator>
    <meta:document-statistic meta:table-count="0" meta:image-count="0" meta:object-count="0" meta:page-count="1" meta:paragraph-count="11" meta:word-count="73" meta:character-count="601" meta:non-whitespace-character-count="542"/>
    <meta:template xlink:type="simple" xlink:actuate="onRequest" xlink:title="Normal.dotm" xlink:href=""/>
  </office:meta>
</office:document-meta>
</file>